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Standard"><text:span text:style-name="T1"/></text:p>
      <text:p text:style-name="Standard"><text:span text:style-name="T1"/></text:p>
      <text:p text:style-name="Standard"><text:span text:style-name="T1">To: <text:s/></text:span>Your Municipal Councillor</text:p>
      <text:p text:style-name="Standard"/>
      <text:p text:style-name="Standard"><text:span text:style-name="T1">Subject: <text:s/>Regulation of Short-term Rentals</text:span> <text:s text:c="12"/><text:span text:style-name="T1"><text:s/>Date:</text:span></text:p>
      <text:p text:style-name="Standard"/>
      <text:p text:style-name="Standard"><text:s text:c="5"/>I have been advised that on December 13/22 Council voted to delay consideration of a Motion that would see Short-term Rental regulation move forward. <text:s/>It has been over three years since work began on developing appropriate regulation of short-term rentals. <text:s/>We have had two public surveys, staff reports and recommendations, consultations with owners, academic studies and advice and the example of communities across the country and elsewhere introducing regulation and seeing results. <text:s/>We cannot delay our regulation of this industry any longer. <text:s/>Across HRM there are over 1700 short-term rentals being advertised, almost 1400 of these are entire homes, where there is no primary resident. <text:s/>Once these homes are being advertised we know that they will not be available for long-term use.</text:p>
      <text:p text:style-name="Standard"/>
      <text:p text:style-name="Standard"><text:s text:c="5"/>On April 1, 2023, the Province of Nova Scotia will be implementing the Tourist Accommodation Registration Act and beginning their enforcement of registration. <text:s/>We need to be ready for that date and we need to tell the public what the rules are if we do not want to create more uncertainty, conflict and delay in regulation.</text:p>
      <text:p text:style-name="Standard"/>
      <text:p text:style-name="Standard"><text:s text:c="5"/>I urge you to ask your colleagues on Council to reconvene as soon as possible and approve the Motion to move forward with the next step in the approval of these regulations. <text:s/>This is urgent.</text:p>
      <text:p text:style-name="Standard"/>
      <text:p text:style-name="Standard"><text:s text:c="5"/>Thank you for your on-going work on our behalf.</text:p>
      <text:p text:style-name="Standard"><text:s/></text:p>
      <text:p text:style-name="Standard"/>
      <text:p text:style-name="P1"/>
      <text:p text:style-name="P1">Best regards,</text:p>
      <text:p text:style-name="P1"/>
      <text:p text:style-name="P1">Name and means of contact</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Stewart</meta:initial-creator>
    <meta:creation-date>2019-05-24T16:56:28</meta:creation-date>
    <dc:date>2023-01-19T20:01:21</dc:date>
    <meta:editing-duration>PT2H55M45S</meta:editing-duration>
    <meta:editing-cycles>12</meta:editing-cycles>
    <meta:generator>OpenOffice/4.1.12$Unix OpenOffice.org_project/4112m1$Build-9809</meta:generator>
    <meta:document-statistic meta:table-count="0" meta:image-count="0" meta:object-count="0" meta:page-count="1" meta:paragraph-count="9" meta:word-count="239" meta:character-count="1499"/>
    <dc:creator>Mary Reardon</dc:creator>
  </office:meta>
</office:document-meta>
</file>