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top="0cm" fo:margin-bottom="0.499cm"/>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size="14pt"/>
    </style:style>
    <style:style style:name="P5" style:family="paragraph" style:parent-style-name="Text_20_body">
      <style:paragraph-properties fo:margin-left="0cm" fo:margin-right="0cm" fo:text-indent="0cm" style:auto-text-indent="false"/>
      <style:text-properties fo:font-variant="normal" fo:text-transform="none" fo:font-size="14pt" fo:letter-spacing="normal" fo:font-style="normal" fo:font-weight="normal"/>
    </style:style>
    <style:style style:name="P6" style:family="paragraph" style:parent-style-name="Text_20_body">
      <style:paragraph-properties fo:margin-left="0cm" fo:margin-right="0cm" fo:line-height="100%" fo:text-indent="0cm" style:auto-text-indent="false"/>
    </style:style>
    <style:style style:name="T1" style:family="text">
      <style:text-properties fo:font-weight="bold"/>
    </style:style>
    <style:style style:name="T2" style:family="text">
      <style:text-properties fo:font-size="14pt" style:font-size-asian="14pt" style:font-size-complex="14pt"/>
    </style:style>
    <style:style style:name="T3" style:family="text">
      <style:text-properties fo:font-size="14pt" fo:font-weight="bold" style:font-size-asian="14pt" style:font-size-complex="14pt"/>
    </style:style>
    <style:style style:name="T4" style:family="text">
      <style:text-properties fo:font-variant="normal" fo:text-transform="none" fo:font-size="14pt" fo:letter-spacing="normal" fo:font-style="normal" fo:font-weight="normal"/>
    </style:style>
    <style:style style:name="T5" style:family="text">
      <style:text-properties fo:font-variant="normal" fo:text-transform="none" fo:font-size="14pt" fo:letter-spacing="normal" fo:font-style="normal" fo:font-weight="normal" style:font-size-asian="14pt" style:font-size-complex="14pt"/>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bold"/>
    </style:style>
    <style:style style:name="T8" style:family="text">
      <style:text-properties fo:font-variant="normal" fo:text-transform="none"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 everyone,</text:p>
      <text:p text:style-name="P1"/>
      <text:p text:style-name="P1">I can't believe I'm corresponding on this issue a few days before Christmas and almost four years since we began our campaign.  However, I wanted to share a couple of pieces from the local media that help to tell the story and highlight the importance of moving forward early in the New Year.</text:p>
      <text:p text:style-name="P1"/>
      <text:p text:style-name="Standard"><text:span text:style-name="T3">The Coast, Dec.21/22:  </text:span><text:span text:style-name="T2"> Martin Bauman has a comprehensive piece in this week's edition that covers the history and scope of the STR issue and follows it to the present impasse with the HRM regulations. You can see it here:  </text:span><text:a xlink:type="simple" xlink:href="https://www.thecoast.ca/halifax/halifaxs-short-term-rental-dilemma/Content?oid=29937083" text:style-name="Internet_20_link" text:visited-style-name="Visited_20_Internet_20_Link"><text:span text:style-name="T2">https://www.thecoast.ca/halifax/halifaxs-short-term-rental-dilemma/Content?oid=29937083</text:span></text:a></text:p>
      <text:p text:style-name="P1"/>
      <text:p text:style-name="P1"><text:span text:style-name="T1">The Todd Veinotte Show, Dec.20/22</text:span>:   On Tuesday this week I joined Todd Veinotte on his program on <text:span text:style-name="T1">News 95.7.</text:span>  The podcast section on the STR issue begins at 41:45.   Todd's daily program covers a wide variety of topics and he has kept in touch with our campaign from the very start.</text:p>
      <text:p text:style-name="P1"/>
      <text:p text:style-name="P2"><text:span text:style-name="T2">Here is the link to that program:  </text:span><text:a xlink:type="simple" xlink:href="https://halifax.citynews.ca/local-news/podcast-the-todd-veinotte-show-december-20th-2022-6258569?utm_source=CityNews+Halifax&amp;utm_campaign=4ebbd02ece-DailyHAL&amp;utm_medium=email&amp;utm_term=0_913259d2b1-4ebbd02ece-322310358" office:target-frame-name="_blank" xlink:show="new" text:style-name="Internet_20_link" text:visited-style-name="Visited_20_Internet_20_Link"><text:span text:style-name="T5">https://halifax.citynews.ca/local-news/podcast-the-todd-veinotte-show-december-20th-2022-6258569?utm_source=CityNews+Halifax&amp;utm_campaign=4ebbd02ece-DailyHAL&amp;utm_medium=email&amp;utm_term=0_913259d2b1-4ebbd02ece-322310358</text:span></text:a></text:p>
      <text:p text:style-name="P4"><text:span text:style-name="T7">Next Steps:</text:span><text:span text:style-name="T6">  We have received feedback from some of the HRM Councillors that want to move forward with regulation development and they have indicated their intent to facilitate that effort where they can.  We have also communicated with the Province highlighting the potential impact of delay on their April 1/23 implementation of their regulations.  </text:span></text:p>
      <text:p text:style-name="P5">A number of folks have also expressed concern with the application of regulations in <text:span text:style-name="T1">Mixed and Commercial Zones</text:span> and that is an area that needs more information and development.  Last February we had expressed our view that residential properties in those zones require protection from commercial short-term rentals as well. <text:s/>My understanding is that HRM has been working with the Province on that issue.</text:p>
      <text:p text:style-name="P5">We will follow-up on these developments in the New Year and keep you posted.</text:p>
      <text:p text:style-name="P3"><text:span text:style-name="T4">In the meantime, thank you again for keeping us posted and informed of developments and sharing ideas that move us forward.</text:span></text:p>
      <text:p text:style-name="P3"><text:span text:style-name="T4">All the Best of the Season and for the New Year.</text:span></text:p>
      <text:p text:style-name="P3"/>
      <text:p text:style-name="P6"><text:span text:style-name="T4">Bill Stewart</text:span></text:p>
      <text:p text:style-name="P6"><text:span text:style-name="T4">for Neighbours Speak 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1.66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Reardon</meta:initial-creator>
    <meta:creation-date>2023-01-27T14:05:22</meta:creation-date>
    <meta:document-statistic meta:table-count="0" meta:image-count="0" meta:object-count="0" meta:page-count="1" meta:paragraph-count="12" meta:word-count="324" meta:character-count="2186"/>
    <dc:date>2023-01-27T14:09:18</dc:date>
    <dc:creator>Mary Reardon</dc:creator>
    <meta:editing-duration>PT3M56S</meta:editing-duration>
    <meta:editing-cycles>1</meta:editing-cycles>
    <meta:generator>OpenOffice/4.1.12$Unix OpenOffice.org_project/4112m1$Build-9809</meta:generator>
  </office:meta>
</office:document-meta>
</file>