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Helvetica"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Helvetica" fo:font-size="14pt" fo:letter-spacing="normal" fo:font-style="normal" fo:font-weight="bold"/>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P5" style:family="paragraph" style:parent-style-name="Standard">
      <style:paragraph-properties style:writing-mode="lr-tb"/>
    </style:style>
    <style:style style:name="P6" style:family="paragraph" style:parent-style-name="Standard">
      <style:paragraph-properties fo:margin-top="0cm" fo:margin-bottom="0.499cm"/>
    </style:style>
    <style:style style:name="P7" style:family="paragraph" style:parent-style-name="Text_20_body">
      <style:text-properties fo:font-variant="normal" fo:text-transform="none" fo:color="#000000" style:font-name="Arial1" fo:font-size="12pt" fo:letter-spacing="normal" fo:language="en" fo:country="CA" fo:font-style="normal" fo:font-weight="normal"/>
    </style:style>
    <style:style style:name="P8" style:family="paragraph" style:parent-style-name="Text_20_body">
      <style:text-properties fo:font-variant="normal" fo:text-transform="none" fo:color="#000000" fo:letter-spacing="normal"/>
    </style:style>
    <style:style style:name="P9" style:family="paragraph" style:parent-style-name="Text_20_body">
      <style:text-properties fo:font-variant="normal" fo:text-transform="none" fo:color="#000000" style:font-name="Helvetica" fo:font-size="14pt" fo:letter-spacing="normal" fo:language="en" fo:country="CA" fo:font-style="normal" fo:font-weight="normal"/>
    </style:style>
    <style:style style:name="P10" style:family="paragraph" style:parent-style-name="Text_20_body">
      <style:text-properties fo:font-variant="normal" fo:text-transform="none" fo:color="#000000" style:font-name="Helvetica" fo:font-size="14pt" fo:letter-spacing="normal" fo:language="en" fo:country="CA" fo:font-style="normal" fo:font-weight="normal" fo:background-color="#ffff00"/>
    </style:style>
    <style:style style:name="P11" style:family="paragraph" style:parent-style-name="Text_20_body">
      <style:paragraph-properties fo:padding-left="0cm" fo:padding-right="0cm" fo:padding-top="0.106cm" fo:padding-bottom="0cm" fo:border-left="none" fo:border-right="none" fo:border-top="0.035cm solid #000000" fo:border-bottom="none"/>
    </style:style>
    <style:style style:name="T1" style:family="text">
      <style:text-properties fo:font-weight="bold"/>
    </style:style>
    <style:style style:name="T2" style:family="text">
      <style:text-properties style:font-name="Helvetica" fo:font-size="14pt" fo:font-style="normal" fo:font-weight="normal"/>
    </style:style>
    <style:style style:name="T3" style:family="text">
      <style:text-properties fo:font-variant="normal" fo:text-transform="none" fo:color="#000000" style:font-name="Helvetica" fo:font-size="14pt" fo:letter-spacing="normal" fo:font-style="normal" fo:font-weight="normal"/>
    </style:style>
    <style:style style:name="T4" style:family="text">
      <style:text-properties fo:font-variant="normal" fo:text-transform="none" fo:color="#000000" style:font-name="Helvetica" fo:font-size="14pt" fo:letter-spacing="normal" fo:language="en" fo:country="CA" fo:font-style="normal" fo:font-weight="normal"/>
    </style:style>
    <style:style style:name="T5" style:family="text">
      <style:text-properties fo:font-variant="normal" fo:text-transform="none" fo:color="#000000" style:font-name="Helvetica" fo:font-size="14pt" fo:letter-spacing="normal" fo:language="en" fo:country="US" fo:font-style="normal" fo:font-weight="bold"/>
    </style:style>
    <style:style style:name="T6" style:family="text">
      <style:text-properties fo:font-variant="normal" fo:text-transform="none" fo:color="#000000" style:font-name="Helvetica" fo:font-size="14pt" fo:letter-spacing="normal" fo:language="en" fo:country="US" fo:font-style="normal" fo:font-weight="normal"/>
    </style:style>
    <style:style style:name="T7" style:family="text">
      <style:text-properties fo:font-variant="normal" fo:text-transform="none" fo:color="#000000" fo:letter-spacing="normal"/>
    </style:style>
    <style:style style:name="T8" style:family="text">
      <style:text-properties fo:font-variant="normal" fo:text-transform="none" fo:color="#000000" style:font-name="Arial1" fo:font-size="12pt" fo:letter-spacing="normal" fo:language="en" fo:country="CA" fo:font-style="normal" fo:font-weight="normal"/>
    </style:style>
    <style:style style:name="T9" style:family="text">
      <style:text-properties style:font-name="Arial1" fo:font-size="12pt" fo:language="en" fo:country="CA"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bject:  (1) Correspondence from MInister of CCTH regarding Regulation plans. and (2). CBC article:  STR owners/hosts cautioned regarding legal liability</text:p>
      <text:p text:style-name="P2"/>
      <text:p text:style-name="P2">Hi everyone,</text:p>
      <text:p text:style-name="P2"/>
      <text:p text:style-name="P2">A couple of Update items for you:</text:p>
      <text:p text:style-name="P2"/>
      <text:p text:style-name="P2"/>
      <text:p text:style-name="P2">(1)  <text:span text:style-name="T1">Correspondence from MInister of CCTH regarding Regulation plans</text:span></text:p>
      <text:p text:style-name="P2"/>
      <text:p text:style-name="P4">     <text:span text:style-name="T2">Please see below correspondence from the Minister's office highlighting the background to the Amendment that was passed and information concerning plans for the Regulations to accompany the Act.  While it would be great if the process could move forward more quickly I am encouraged to see reference to requiring STRs to post their registration numbers with their listing and comply with municipal regulations.  I am also glad to see that consideration will be given to the suggestion that a commercial tax rate be applied to commercial short-term rentals i.e. those that are not operated by the primary resident.  We will keep an eye out as further implementation moves forward and keep you posted.</text:span></text:p>
      <text:p text:style-name="P2"/>
      <text:p text:style-name="P2">(2)   <text:span text:style-name="T1">CBC article:  STR owners/hosts cautioned regarding legal liability</text:span></text:p>
      <text:p text:style-name="P3"/>
      <text:p text:style-name="P1"><text:span text:style-name="T7">    </text:span><text:span text:style-name="T3">We received a note this past week with a link to an article from </text:span><text:a xlink:type="simple" xlink:href="http://cbc.ca/" text:style-name="Internet_20_link" text:visited-style-name="Visited_20_Internet_20_Link">CBC.ca</text:a><text:span text:style-name="T3">, with link below,  which highlighted the 'legal liability' of short-term rental owners and hosts that has been playing out in rather dramatic and costly fashion.  As noted, owners and hosts along with Airbnb can face serious liability for any harm that is associated with the operation of the STR.  This impact may be multiplied if the owners and hosts have not complied with municipal (and I would add provincial) regulations.  This may give some added emphasis for owners to ensure they are registered and have sufficient insurance to address liability issues.  Moreover, while the topic is not addressed in the article, it is possible that neighbours and other residents impacted by short-term rentals could also initiate legal action, particularly for non-registered short-term rentals.</text:span></text:p>
      <text:p text:style-name="P2"/>
      <text:p text:style-name="P4">   <text:span text:style-name="T2">I note, as well, that the legal liability can get complicated when multi-residential buildings are involved, such as condominium settings and apartment buildings.  We have heard from many in those situations.  In this case they note that the condo Board or apartment building owner may also be implicated in any legal liability situation.</text:span></text:p>
      <text:p text:style-name="P2"/>
      <text:p text:style-name="P4">   <text:span text:style-name="T2">Interestingly, back in November 14/2019 we were in touch with the Insurance Bureau of Nova Scotia regarding insurance issues and coverage around short-term rentals.  They noted they were aware of these "types of operation" and "the evolving trend"  but did not have a general approach.  They noted that it would be important, from a "material" standpoint, for the owner of a property to indicate the " intended use of the property" to their insurance broker so they could tailor policies to  "these unique exposures".  However, Darren Lipsett, President of the Insurance Brokers Association of Nova Scotia , emphasized that, "challenges </text:span><text:soft-page-break/><text:span text:style-name="T2">around guest behaviour, property management and safety....are not things, we as an industry can control."</text:span></text:p>
      <text:p text:style-name="P2"/>
      <text:p text:style-name="P4">  <text:span text:style-name="T2">Hopefully Airbnb and other STR internet platforms will do a better job of advising their Hosts of the legal liability in short-term rental and potential insurance needs.  It may also be advisable for both Municipal and Provincial authorities to address that aspect in the general information and registration process.</text:span></text:p>
      <text:p text:style-name="P2"/>
      <text:p text:style-name="P1"><text:a xlink:type="simple" xlink:href="https://www.cbc.ca/news/canada/london/airbnb-ontario-hosting-lawyer-1.6431779" text:style-name="Internet_20_link" text:visited-style-name="Visited_20_Internet_20_Link"><text:span text:style-name="T3">https://www.cbc.ca/news/canada/london/airbnb-ontario-hosting-lawyer-1.6431779</text:span></text:a></text:p>
      <text:p text:style-name="P2"/>
      <text:p text:style-name="P4">  <text:span text:style-name="T2">That's it for now.  Thanks again for your on-going support and sharing information and developments around this matter.</text:span></text:p>
      <text:p text:style-name="P2"/>
      <text:p text:style-name="P2">Bill Stewart</text:p>
      <text:p text:style-name="P2">for Neighbours Speak Up</text:p>
      <text:p text:style-name="P2"/>
      <text:p text:style-name="P2"/>
      <text:p text:style-name="P2"/>
      <text:p text:style-name="P2"/>
      <text:p text:style-name="P2"/>
      <text:p text:style-name="P1"/>
      <text:p text:style-name="P5"><text:span text:style-name="T3">---------- Forwarded message ---------<text:line-break/>From: </text:span><text:span text:style-name="Strong_20_Emphasis"><text:span text:style-name="T3">Minister of Communities, Culture, Tourism and Heritage</text:span></text:span><text:span text:style-name="T3"> &lt;</text:span><text:a xlink:type="simple" xlink:href="mailto:MIN_CCTH@novascotia.ca" text:style-name="Internet_20_link" text:visited-style-name="Visited_20_Internet_20_Link">MIN_CCTH@novascotia.ca</text:a><text:span text:style-name="T3">&gt;<text:line-break/>Date: Mon, May 2, 2022 at 9:17 AM<text:line-break/>Subject: RE: TARA Amendment April 2022<text:line-break/>To: Neighbours Speak Up &lt;</text:span><text:a xlink:type="simple" xlink:href="mailto:neighboursspeakup@gmail.com" text:style-name="Internet_20_link" text:visited-style-name="Visited_20_Internet_20_Link">neighboursspeakup@gmail.com</text:a><text:span text:style-name="T3">&gt;</text:span></text:p>
      <text:p text:style-name="P6"/>
      <text:p text:style-name="P7">Bill Stewart</text:p>
      <text:p text:style-name="Text_20_body"><text:a xlink:type="simple" xlink:href="mailto:neighboursspeakup@gmail.com" office:target-frame-name="_blank" xlink:show="new" text:style-name="Internet_20_link" text:visited-style-name="Visited_20_Internet_20_Link"><text:span text:style-name="T8">neighboursspeakup@gmail.com</text:span></text:a></text:p>
      <text:p text:style-name="P8"> </text:p>
      <text:p text:style-name="P7">Dear Bill Stewart:</text:p>
      <text:p text:style-name="P8"> </text:p>
      <text:p text:style-name="P7">Thank you for your emails dated March 30, 2022 and April 19, 2022 regarding short term rentals and the amended TARA Bill.</text:p>
      <text:p text:style-name="P7">The tourism industry is a vital part of Nova Scotia’s economy. Short-term rentals play an important role in the availability of accommodations and help attract travellers to our province by offering a variety of types of places to stay. That said, we know it is important to seek a balance between short-term rentals and meeting local housing needs. This starts with making sure all short-term rentals are accounted for, so we have a clear understanding of the market.</text:p>
      <text:p text:style-name="P8"> </text:p>
      <text:p text:style-name="P7">Legislation introduced on April 11, 2022, will help provide a more comprehensive picture of <text:soft-page-break/>short-term rentals in the province by requiring all operators to register with the Tourist Accommodation Registry.<text:line-break/><text:line-break/>The Tourist Accommodation Registration Act, passed in 2019, requires short-term rentals to register with the province annually, except if they are operated in or attached to the host’s primary residence. Removing the primary residence exemption will provide clearer data about short-term rentals and help municipalities identify short-term rentals in their communities to improve enforcement of by-laws.<text:line-break/><text:line-break/>Once the bill is passed, regulations will be developed to require accommodations to post their registration number on short-term rental listings and to make compliance with municipal regulations a requirement of registration. This will support enforcement and make it easier for guests, members of the public and municipalities to identify units in their community.</text:p>
      <text:p text:style-name="P8"> </text:p>
      <text:p text:style-name="P7">Thank you for taking the time to share your view that commercial short-term rentals be taxed the commercial rate and appreciate the thought you’ve given on how this can be accomplished.  I will take your request under consideration and provide your input to my staff for their consideration. The changes our government introduced on April 11 were foundational to support further action. As such, work and outreach are underway to determine what additional action is required to ensure the existing housing stock is used primarily for housing Nova Scotians, to level the playing field with traditional accommodations while recognizing the value that short term rentals provide to tourists and our vital tourism industry. Part of that review will include how the taxation system can support those objectives.</text:p>
      <text:p text:style-name="P8"> </text:p>
      <text:p text:style-name="P7">Thank you for bringing this to my attention.</text:p>
      <text:p text:style-name="P8"> </text:p>
      <text:p text:style-name="P7">Sincerely,</text:p>
      <text:p text:style-name="P8"> </text:p>
      <text:p text:style-name="P8"> </text:p>
      <text:p text:style-name="P8"> </text:p>
      <text:p text:style-name="P7">Pat Dunn</text:p>
      <text:p text:style-name="P7">Minister</text:p>
      <text:p text:style-name="P8"> </text:p>
      <text:p text:style-name="P7">cc:       Justin Huston, Deputy Minister</text:p>
      <text:p text:style-name="P8">           <text:span text:style-name="T9">Melissa MacKinnon, Associate Deputy Minister</text:span></text:p>
      <text:p text:style-name="P8">     </text:p>
      <text:p text:style-name="P8"> </text:p>
      <text:p text:style-name="P8"> </text:p>
      <text:p text:style-name="P8"> </text:p>
      <text:p text:style-name="P11"><text:span text:style-name="T5">From:</text:span><text:span text:style-name="T4"> </text:span><text:span text:style-name="T6">Neighbours Speak Up &lt;</text:span><text:a xlink:type="simple" xlink:href="mailto:neighboursspeakup@gmail.com" office:target-frame-name="_blank" xlink:show="new" text:style-name="Internet_20_link" text:visited-style-name="Visited_20_Internet_20_Link">neighboursspeakup@gmail.com</text:a><text:span text:style-name="T6">&gt; <text:line-break/></text:span><text:soft-page-break/><text:span text:style-name="T5">Sent:</text:span><text:span text:style-name="T6"> April 17, 2022 6:33 PM<text:line-break/></text:span><text:span text:style-name="T5">To:</text:span><text:span text:style-name="T6"> Minister of Communities, Culture, Tourism and Heritage &lt;</text:span><text:a xlink:type="simple" xlink:href="mailto:MIN_CCTH@novascotia.ca" office:target-frame-name="_blank" xlink:show="new" text:style-name="Internet_20_link" text:visited-style-name="Visited_20_Internet_20_Link">MIN_CCTH@novascotia.ca</text:a><text:span text:style-name="T6">&gt;<text:line-break/></text:span><text:span text:style-name="T5">Subject:</text:span><text:span text:style-name="T6"> TARA Amendment April 2022</text:span></text:p>
      <text:p text:style-name="P8"> </text:p>
      <text:p text:style-name="P10">** EXTERNAL EMAIL / COURRIEL EXTERNE ** <text:line-break/>Exercise caution when opening attachments or clicking on links / Faites preuve de prudence si vous ouvrez une pièce jointe ou cliquez sur un lien</text:p>
      <text:p text:style-name="P9">Greetings Minister Dunn, </text:p>
      <text:p text:style-name="P8"> </text:p>
      <text:p text:style-name="P9">We learned of Bill 154 last week and watched its process in the House.  I have attached our submission to the LAC , in support of the Bill.  We are hopeful that facilitating regulations can be put in place soon to be move action forward.  We know HRM in particular has a recommended regulatory approach that will be greatly helped by a more complete registration and authority to link registration with Land Use By-laws.  </text:p>
      <text:p text:style-name="P8"> </text:p>
      <text:p text:style-name="P9">We would urge the Minister to move forward as soon as possible.  We realize the work needs to be done in tandem with the municipalities but some, like HRM, are ready to move forward.  The sooner that can happen the sooner we can protect housing and neighbourhoods in residential areas from commercial short-term rentals. The longer the process takes the more established these operations become.</text:p>
      <text:p text:style-name="P8"> </text:p>
      <text:p text:style-name="P9">In your speech in the House you referred briefly to "registration numbers" being located 'inside' short-term rentals.  While there may be more information to come on that suggestion it sounds incomplete as a means to facilitate enforcement and transparency to the public and potential consumers.  The registration number, posted on the platform advertisements, would give both regulatory staff and public a quick and effective means of identifying the legality of the particular property.</text:p>
      <text:p text:style-name="P8"> </text:p>
      <text:p text:style-name="P9">As also noted in our Submission to LAC we hope the Minister of Municipal Affairs and Housing will take a look at the definition of 'short-term residential housing' in the Assessment Act.  At present commercial short-term rentals, with four or fewer rooms, can operate in a residential area and still pay a "residential" tax rate.  They can own several properties in one area or around the province.  Hopefully municipalities may be able to intervene in that situation as your new Act is implemented. However, in the medium term, the Minister of MAH may want to revisit that regulation to off-set housing loss.  We will follow-up in that regard.</text:p>
      <text:p text:style-name="P8"> </text:p>
      <text:p text:style-name="P9"><text:soft-page-break/>In the meantime, thank you for adding a fundamental piece to regulating short-term rentals and we will look forward to hearing more on the progress of the Act and Regulations.</text:p>
      <text:p text:style-name="P8"> </text:p>
      <text:p text:style-name="P9">Regards,</text:p>
      <text:p text:style-name="P8"> </text:p>
      <text:p text:style-name="P9">Bill Stewart</text:p>
      <text:p text:style-name="Text_20_body"><text:span text:style-name="T4">for Neighbours Speak 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Reardon</meta:initial-creator>
    <meta:creation-date>2022-05-03T17:02:20</meta:creation-date>
    <meta:document-statistic meta:table-count="0" meta:image-count="0" meta:object-count="0" meta:page-count="5" meta:paragraph-count="61" meta:word-count="1384" meta:character-count="9001"/>
    <dc:date>2022-05-03T17:04:23</dc:date>
    <dc:creator>Mary Reardon</dc:creator>
    <meta:editing-duration>PT2M3S</meta:editing-duration>
    <meta:editing-cycles>1</meta:editing-cycles>
    <meta:generator>OpenOffice/4.1.11$Unix OpenOffice.org_project/4111m1$Build-9808</meta:generator>
  </office:meta>
</office:document-meta>
</file>