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Helvetica"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Helvetica"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Helvetica" fo:font-size="14pt" fo:letter-spacing="normal" fo:font-style="normal" fo:font-weight="bold"/>
    </style:style>
    <style:style style:name="P5" style:family="paragraph" style:parent-style-name="Standard">
      <style:paragraph-properties fo:margin-left="0cm" fo:margin-right="0cm" fo:text-indent="0cm" style:auto-text-indent="false"/>
      <style:text-properties fo:font-variant="normal" fo:text-transform="none" fo:color="#000000" style:font-name="Helvetica" fo:font-size="14pt" fo:letter-spacing="normal" fo:font-style="italic" fo:font-weight="normal"/>
    </style:style>
    <style:style style:name="T1" style:family="text">
      <style:text-properties fo:font-weight="bold"/>
    </style:style>
    <style:style style:name="T2" style:family="text">
      <style:text-properties fo:font-variant="normal" fo:text-transform="none" fo:color="#000000" style:font-name="Helvetica" fo:font-size="14pt" fo:letter-spacing="normal" fo:font-style="normal" fo:font-weight="normal"/>
    </style:style>
    <style:style style:name="T3" style:family="text">
      <style:text-properties fo:font-variant="normal" fo:text-transform="none" fo:color="#000000" style:font-name="Helvetica" fo:font-size="14pt" fo:letter-spacing="normal" fo:font-style="normal" fo:font-weight="bold"/>
    </style:style>
    <style:style style:name="T4" style:family="text">
      <style:text-properties fo:font-variant="normal" fo:text-transform="none" fo:color="#000000" style:font-name="Helvetica" fo:font-size="14pt" fo:letter-spacing="normal" fo:font-style="italic" fo:font-weight="normal"/>
    </style:style>
    <style:style style:name="T5" style:family="text">
      <style:text-properties fo:font-variant="normal" fo:text-transform="none" fo:color="#000000" style:font-name="Helvetica" fo:font-size="14pt" fo:letter-spacing="normal" fo:font-style="italic" fo:font-weight="bold"/>
    </style:style>
    <style:style style:name="T6" style:family="text">
      <style:text-properties fo:font-style="italic"/>
    </style:style>
    <style:style style:name="T7"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i everyone,</text:p>
      <text:p text:style-name="P3"/>
      <text:p text:style-name="P3">It has been a busy few weeks putting together materials, organizing and attending meetings and making plans to get the Short-term Rental issue on the government's radar. <text:s/>Thanks to everyone who has sent in letters and materials, attended meetings, contributed to media stories ( at very short notice), helped with presentations and sent messages to officials. <text:s/>Special thanks to Brendan who expanded our reach by setting up a Facebook and Instagram presence.</text:p>
      <text:p text:style-name="P3"/>
      <text:p text:style-name="P4">Current Situation:</text:p>
      <text:p text:style-name="P3"/>
      <text:p text:style-name="P3">Just as a reminder, we are trying to encourage both provincial and municipal governments to move forward with regulations to prohibit the use of commercial short-term rentals in residential zones. <text:s/>The Act approved in April 2022 has not been proclaimed and the number of STRs have risen dramatically, using Entire Homes that could house hundreds of people.</text:p>
      <text:p text:style-name="P3"/>
      <text:p text:style-name="P4">Provincial Government:</text:p>
      <text:p text:style-name="P3"/>
      <text:p text:style-name="P3">The Tourist Accommodation Registration Act amendment approved by all MLAs in April still has not been 'proclaimed' and therefore not implemented.  In brief, this legislation would not only broaden the requirement to Register short-term rentals but also give municipalities the clear authority to limit short-term rental registration according to their own Land Use Bylaws.   </text:p>
      <text:p text:style-name="P3"/>
      <text:p text:style-name="P3">According to Minister Dunn they have not completed the Regulations for the new Act and have not indicated what work has been done or when the Regs. might be brought in.</text:p>
      <text:p text:style-name="P3"/>
      <text:p text:style-name="P4">HRM:</text:p>
      <text:p text:style-name="P3"/>
      <text:p text:style-name="P3">It was September 22/20 when HRM brought in its plan that would see short-term rental regulation based on the principle of the Primary Resident.  As such, only those who reside in their property full-time or most of the year would be permitted to rent a portion of their property on a short-term basis.  Their plan involved a region-wide registration of all properties.  However, since that plan was approved and a further public survey was completed we have seen no further action at the Council level.  We understand that in November there will be a report to Council on next steps.   We expect the municipal action is hampered by the delay in the Provincial legislation.</text:p>
      <text:p text:style-name="P3"/>
      <text:p text:style-name="P4">Action to date and planned:</text:p>
      <text:p text:style-name="P3"/>
      <text:p text:style-name="P3"><text:span text:style-name="T1">MLA liaison</text:span>:  We met with Community Services and Housing critic MLAs from both Opposition parties who appear to understand our concerns.  We have asked them to request clarification and action from the government on implementation of TARA 2022.</text:p>
      <text:p text:style-name="P3"><text:soft-page-break/></text:p>
      <text:p text:style-name="P3"><text:span text:style-name="T1">Housing Panel:</text:span>  We attended a Housing Panel at Dalhousie University sponsored by the Institute of Research on Public Policy.  We heard from the experience of both MLAs and non-government organizations about the impact of the present housing crisis.  It was made clear, particularly by the Executive Director of the South Short Open Doors Association that, along with inflation the increase in vacation homes and short-term rentals has made their search for housing very difficult.  We met with the participants, both panellists and MLAs and other guests and expressed our views on how some housing could be freed up by regulatory action.</text:p>
      <text:p text:style-name="P3"/>
      <text:p text:style-name="P3"><text:span text:style-name="T1">Release of Homes Lost Chart</text:span>:   On October 5/22 we compiled and released the chart "<text:span text:style-name="T1">Homes Lost to Short-term Rentals in NS Municipalities</text:span>".  This chart compares the number of STRs which are registered with the government and the Active short-term rentals on the market as of October 5th (roughly the same as I write today).  The key takeaway is the number of Entire Homes, homes where there is no primary resident.  These are record numbers.  Over 3700 province wide and in HRM over 1600 homes that could have been purposed for long-term use if regulations had been brought in.  The other sad fact is that almost 2300 of these in NS are 2-5 plus bedrooms, including about 900 in HRM. <text:s/>This chart and highlights are being shared widely.</text:p>
      <text:p text:style-name="P3"/>
      <text:p text:style-name="P2"><text:span text:style-name="T3">Nova Scotia Housing Assessment Study:</text:span><text:span text:style-name="T2">   On October 17th I represented our group at a consultation meeting to discuss housing needs and opportunities.  This is part of a wider public engagement I referred to in an earlier Update where the Province is carrying out a commitment it made in their Housing Solutions Report earlier this year.  They are attempting to gather data and information on current and projected housing needs for all 49 municipalities.  They have begun the process of consulting with NGOs, universities and colleges, businesses and other stakeholders. <text:s/>There is also a Public Survey that runs from October 3-December 4/22.   if you have not completed a Survey you can access it at:  </text:span><text:a xlink:type="simple" xlink:href="http://www.nshousingneeds.ca/" office:target-frame-name="_blank" xlink:show="new" text:style-name="Internet_20_link" text:visited-style-name="Visited_20_Internet_20_Link">www.nshousingneeds.ca</text:a></text:p>
      <text:p text:style-name="P3"/>
      <text:p text:style-name="P3">At the consult I learned that, although there is much information on housing in certain areas, there is very inadequate and incomplete information in many municipalities.  CMHC is a basic source for this kind of data and they do not study communities of less than 10,000.  Therefore the study hopes to supplement that picture and add a 'qualitative' element by asking people what they need.</text:p>
      <text:p text:style-name="P3"/>
      <text:p text:style-name="P3">At the session I obviously highlighted the challenges and opportunities that the short-term rental business brings.  They have taken Entire Homes off the market which, with some regulation, could be put back.  I also recommended that CMHC be encouraged to broaden their research scope as communities seek information on housing needs, involve stakeholders in not only the assessment of the situation but a role in making plans and implementation.  Along with others I also encouraged Municipal Affairs and Housing to continue work on setting conditions on investment related to affordable housing in new projects.  It <text:soft-page-break/>was a small group with one organization, Phoenix, (that does incredible work both finding housing and providing support to those in need, so they can keep the housing) as well as managers from two organizations that help reclaim and retrofit housing that can be used for long-term use.  Other representatives at the meeting were officials with the department with a special interest in housing and homelessness.  A key element, noted by all, was the challenge of moving things forward in a policy and funding environment with different levels of government and responsibility. <text:s/>There was clearly a plea for a more coordinated effort.  One participant said the housing crisis will continue to deepen unless dealt with now, that unlike Fiona, it is a human-made storm that will not go away but just get worse.</text:p>
      <text:p text:style-name="P3"/>
      <text:p text:style-name="P3"/>
      <text:p text:style-name="P4">Media Work:</text:p>
      <text:p text:style-name="P3"/>
      <text:p text:style-name="P2"><text:span text:style-name="T2">Over the last week we have attempted to publicize our concerns and share the information we have on the increase in short-term rentals. <text:s/>Media Releases were sent to several outlets with provincial responsibilities.  To date we have been featured in the following media.  Most can be seen and heard at - </text:span><text:a xlink:type="simple" xlink:href="http://neighboursspeakup.com/" office:target-frame-name="_blank" xlink:show="new" text:style-name="Internet_20_link" text:visited-style-name="Visited_20_Internet_20_Link"><text:span text:style-name="T4">neighboursspeakup.com</text:span></text:a><text:span text:style-name="T2"> at the </text:span><text:span text:style-name="T3">News</text:span><text:span text:style-name="T2"> tab.</text:span></text:p>
      <text:p text:style-name="P3"/>
      <text:p text:style-name="P2"><text:span text:style-name="T5">CBC Radio News</text:span><text:span text:style-name="T4">,</text:span><text:span text:style-name="T2">  </text:span><text:a xlink:type="simple" xlink:href="http://cbc.ca/" text:style-name="Internet_20_link" text:visited-style-name="Visited_20_Internet_20_Link">CBC.ca</text:a><text:span text:style-name="T4"> Nova Scotia and National website.</text:span><text:span text:style-name="T2"> </text:span></text:p>
      <text:p text:style-name="P3"/>
      <text:p text:style-name="P5"><text:span text:style-name="T1">CBC Information Morning Cape Breton  </text:span>(recording not available)</text:p>
      <text:p text:style-name="P3"/>
      <text:p text:style-name="P3"><text:span text:style-name="T7">The Todd Vienotte Show,</text:span><text:span text:style-name="T6"> 95.7</text:span>. </text:p>
      <text:p text:style-name="P3"/>
      <text:p text:style-name="P3"><text:span text:style-name="T7">Global News Halifax </text:span>- video feature </text:p>
      <text:p text:style-name="P3"/>
      <text:p text:style-name="P5"><text:span text:style-name="T1">Radio-Canada</text:span>:  " Le Reveil"  Interview with Sharon Batt of Neighbours Speak Up. </text:p>
      <text:p text:style-name="P5"/>
      <text:p text:style-name="P5">See also an article in <text:span text:style-name="T1">The Coast</text:span> by Martin Bauman on <text:span text:style-name="T1">Nova Scotia's Fixed-Lease Problem</text:span>.</text:p>
      <text:p text:style-name="P3"/>
      <text:p text:style-name="P3"/>
      <text:p text:style-name="P4"><text:line-break/>Follow-up work on the go:   </text:p>
      <text:p text:style-name="Standard"/>
      <text:p text:style-name="P1">1.  A letter of enquiry and our finding on current STR situation is being sent to the Community Planning and Economic Development Committee of HRM who had originally commissioned work on short-term rentals.</text:p>
      <text:p text:style-name="Standard"/>
      <text:p text:style-name="P1">2. A Letter to the Nova Scotia Federation of Municipalities to highlight the impact of STR in each of their areas and urge them to encourage government action on the regulations.</text:p>
      <text:p text:style-name="Standard"/>
      <text:p text:style-name="P1">3. Correspondence to MLAs, Ministers and Premier to share the numbers and <text:soft-page-break/>impact of the 'delay' in legislation and reminder of their commitment in voting for the Act and to dealing with the housing crisis and the STR element in that situation.</text:p>
      <text:p text:style-name="Standard"/>
      <text:p text:style-name="P1">4. Submission to the Standing Committee on Community Services (probably early November) to share our view of the present situation and learn the present status of work on regulations.</text:p>
      <text:p text:style-name="P1"/>
      <text:p text:style-name="P3"/>
      <text:p text:style-name="P3">That's it for now. <text:s/>With the Legislature sitting we are watching Question Period in hopes there will be follow-up on our request for a progress report on the Regulations.</text:p>
      <text:p text:style-name="P3"/>
      <text:p text:style-name="P3">As always, please continue to encourage your provincial and municipal representatives to follow-up with their regulation work. <text:s/>Please stay in touch and let us know if you receive any feedback or information on government action or short-term rental activity.  Thanks to all those who have written in with their stories and concerns. </text:p>
      <text:p text:style-name="P3"/>
      <text:p text:style-name="P3">All the Best,</text:p>
      <text:p text:style-name="P3"/>
      <text:p text:style-name="P3">Bill Stewart</text:p>
      <text:p text:style-name="P3">for Neighbours Speak Up</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Reardon</meta:initial-creator>
    <meta:creation-date>2023-01-25T17:41:35</meta:creation-date>
    <meta:document-statistic meta:table-count="0" meta:image-count="0" meta:object-count="0" meta:page-count="4" meta:paragraph-count="35" meta:word-count="1356" meta:character-count="8362"/>
    <dc:date>2023-01-25T17:49:02</dc:date>
    <dc:creator>Mary Reardon</dc:creator>
    <meta:editing-duration>PT7M28S</meta:editing-duration>
    <meta:editing-cycles>1</meta:editing-cycles>
    <meta:generator>OpenOffice/4.1.12$Unix OpenOffice.org_project/4112m1$Build-9809</meta:generator>
  </office:meta>
</office:document-meta>
</file>