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font-variant="normal" fo:text-transform="none" fo:color="#000000" style:font-name="Helvetica" fo:font-size="14pt" fo:letter-spacing="normal" fo:font-style="normal" fo:font-weight="normal"/>
    </style:style>
    <style:style style:name="T1" style:family="text">
      <style:text-properties fo:font-variant="normal" fo:text-transform="none" fo:color="#000000" style:font-name="Helvetica" fo:font-size="14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i everyone,</text:p>
      <text:p text:style-name="P2"/>
      <text:p text:style-name="P1"><text:span text:style-name="T1">According to an article on </text:span><text:a xlink:type="simple" xlink:href="http://cbc.ca/" text:style-name="Internet_20_link" text:visited-style-name="Visited_20_Internet_20_Link">CBC.ca</text:a><text:span text:style-name="T1"> this morning Montreal has an increasing number of short-term rentals that have not registered.  You can see the article here:</text:span></text:p>
      <text:p text:style-name="P2"/>
      <text:p text:style-name="P1"><text:a xlink:type="simple" xlink:href="https://www.cbc.ca/news/canada/montreal/quebec-airbnb-crackdown-not-working-1.6439867" text:style-name="Internet_20_link" text:visited-style-name="Visited_20_Internet_20_Link"><text:span text:style-name="T1">https://www.cbc.ca/news/canada/montreal/quebec-airbnb-crackdown-not-working-1.6439867</text:span></text:a></text:p>
      <text:p text:style-name="P2"/>
      <text:p text:style-name="P2">Similar to the process recommended in Nova Scotia, the Province of Quebec is responsible for 'registering' all short-term rentals including those operated by 'primary residents'.  The owner/host is required to post their registration number on their advertisement which is meant to facilitate enforcement.  A quick check of some of the listings on Airbnb for Montreal demonstrates this is not happening and has put pressure on their enforcement resources.</text:p>
      <text:p text:style-name="P2"/>
      <text:p text:style-name="P2">As noted in the article, Professor David Wachsmuth of McGill, and David Cox, a long time researcher on the issue, are recommending that Airbnb be responsible for enforcing registration.  Similar to the process used in San Francisco and being tried in Toronto and Ottawa, Airbnb would be required to ensure short-term rentals were registered before they could be listed on their platform.</text:p>
      <text:p text:style-name="P2"/>
      <text:p text:style-name="P2">As Professor Wachsmuth has pointed out, Airbnb has not been forthcoming in co-operating with such responsibilities and has challenged governments in the courts.  Perhaps, as more municipalities become engaged in regulating short-term rentals and with the on-going pressure on housing, Airbnb and other platforms may be more co-operative.  </text:p>
      <text:p text:style-name="P2"/>
      <text:p text:style-name="P2">Thanks to those who provided a heads-up and feed-back on this important article.</text:p>
      <text:p text:style-name="P2"/>
      <text:p text:style-name="P2">All the best,</text:p>
      <text:p text:style-name="P2"/>
      <text:p text:style-name="P2">Bill Stewart</text:p>
      <text:p text:style-name="P1"><text:span text:style-name="T1">for Neighbours Speak U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 Reardon</meta:initial-creator>
    <meta:creation-date>2022-05-05T14:40:24</meta:creation-date>
    <meta:document-statistic meta:table-count="0" meta:image-count="0" meta:object-count="0" meta:page-count="1" meta:paragraph-count="10" meta:word-count="229" meta:character-count="1565"/>
    <dc:date>2022-05-05T14:42:54</dc:date>
    <dc:creator>Mary Reardon</dc:creator>
    <meta:editing-duration>PT2M30S</meta:editing-duration>
    <meta:editing-cycles>1</meta:editing-cycles>
    <meta:generator>OpenOffice/4.1.11$Unix OpenOffice.org_project/4111m1$Build-9808</meta:generator>
  </office:meta>
</office:document-meta>
</file>