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Helvetica" svg:font-family="Helvetica"/>
    <style:font-face style:name="OpenSymbol" svg:font-family="OpenSymbol"/>
    <style:font-face style:name="Times New Roman1" svg:font-family="'Times New Roman'"/>
    <style:font-face style:name="webkit-standard" svg:font-family="webkit-standard"/>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Helvetica" fo:font-size="14pt" fo:letter-spacing="normal" fo:font-style="normal" fo:font-weight="normal"/>
    </style:style>
    <style:style style:name="P2" style:family="paragraph" style:parent-style-name="Standard">
      <style:paragraph-properties fo:margin-left="0cm" fo:margin-right="0cm" fo:text-indent="0cm" style:auto-text-indent="false" style:writing-mode="lr-tb"/>
      <style:text-properties fo:font-variant="normal" fo:text-transform="none" fo:color="#000000" style:font-name="Helvetica" fo:font-size="14pt" fo:letter-spacing="normal" fo:font-style="normal" fo:font-weight="normal"/>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fo:font-size="14pt"/>
    </style:style>
    <style:style style:name="P5" style:family="paragraph" style:parent-style-name="Standard">
      <style:paragraph-properties style:writing-mode="lr-tb"/>
      <style:text-properties fo:font-variant="normal" fo:text-transform="none" fo:color="#000000" style:font-name="Helvetica" fo:font-size="14pt" fo:letter-spacing="normal" fo:font-style="normal" fo:font-weight="normal"/>
    </style:style>
    <style:style style:name="P6" style:family="paragraph" style:parent-style-name="Standard">
      <style:paragraph-properties style:writing-mode="lr-tb"/>
      <style:text-properties fo:font-variant="normal" fo:text-transform="none" fo:color="#000000" style:font-name="Helvetica1" fo:font-size="14pt" fo:letter-spacing="normal" fo:font-style="normal" fo:font-weight="normal"/>
    </style:style>
    <style:style style:name="P7" style:family="paragraph" style:parent-style-name="Standard">
      <style:paragraph-properties style:writing-mode="lr-tb"/>
      <style:text-properties fo:font-variant="normal" fo:text-transform="none" fo:color="#3d85c6" style:font-name="Helvetica" fo:font-size="14pt" fo:letter-spacing="normal" fo:font-style="normal" fo:font-weight="normal" fo:background-color="#d0e0e3"/>
    </style:style>
    <style:style style:name="P8" style:family="paragraph" style:parent-style-name="Standard">
      <style:paragraph-properties style:writing-mode="lr-tb"/>
      <style:text-properties fo:font-variant="normal" fo:text-transform="none" fo:color="#3d85c6" fo:letter-spacing="normal" fo:background-color="#d0e0e3"/>
    </style:style>
    <style:style style:name="P9" style:family="paragraph" style:parent-style-name="Standard">
      <style:paragraph-properties style:writing-mode="lr-tb"/>
      <style:text-properties fo:color="#000000"/>
    </style:style>
    <style:style style:name="P10" style:family="paragraph" style:parent-style-name="Standard">
      <style:paragraph-properties style:writing-mode="lr-tb"/>
      <style:text-properties fo:color="#000000" style:font-name="webkit-standard" fo:font-size="14pt"/>
    </style:style>
    <style:style style:name="P11" style:family="paragraph" style:parent-style-name="Standard">
      <style:paragraph-properties style:writing-mode="lr-tb"/>
      <style:text-properties fo:color="#000000" style:font-name="Helvetica" fo:font-size="14pt"/>
    </style:style>
    <style:style style:name="P12" style:family="paragraph" style:parent-style-name="Standard">
      <style:paragraph-properties style:writing-mode="lr-tb"/>
      <style:text-properties fo:color="#3d85c6" fo:background-color="#d0e0e3"/>
    </style:style>
    <style:style style:name="T1" style:family="text">
      <style:text-properties style:font-name="Helvetica" fo:font-size="14pt" fo:font-style="normal" fo:font-weight="normal"/>
    </style:style>
    <style:style style:name="T2" style:family="text">
      <style:text-properties fo:font-variant="normal" fo:text-transform="none" fo:color="#000000" style:font-name="Helvetica" fo:font-size="14pt" fo:letter-spacing="normal" fo:font-style="normal" fo:font-weight="normal"/>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 everyone,</text:p>
      <text:p text:style-name="P4"/>
      <text:p text:style-name="P5">I am attaching a Submission we have made to the Nova Scotia Affordable Housing Commission, concerning short-term rental regulation.</text:p>
      <text:p text:style-name="P4"/>
      <text:p text:style-name="P6">The intent of our Submission is to remind the Commission of the importance of protecting long-term housing from commercial short-term rental activity. In addition, given the make-up of the Commission, we want to emphasize our interest in seeing regulation move forward.  As we move into Spring and Summer we will likely see a return to travel and demand for STRs. <text:s/>As you will see, we are also recommending that individuals on the Commission, who own and manage residential properties, make a commitment that their own properties be used only for long-term tenancy. </text:p>
      <text:p text:style-name="P10"/>
      <text:p text:style-name="P5">The submission also provides a summary of where regulation work stands at present. <text:s/>Much progress will depend on the implementation of the HRM plans that were approved in September 30, 2020. <text:s/>That work involves liaison and possible amendment to parts of the Provincial legislation.  I understand that work has begun on the HRM process and we are expected to  see an implementation report to Council in late Spring or Summer.</text:p>
      <text:p text:style-name="P9"/>
      <text:p text:style-name="P5">The Affordable Housing Commission was established by the Province of Nova Scotia to make recommendations that will support greater supply and access to affordable housing. <text:s/>Recommendations will inform provincial housing policy and financial commitments made under the National Housing Strategy. <text:s/>The Commission was announced by then Minister of Municipal Affairs and Housing, Chuck Porter, on November 25, 2020, and launched its public outreach on January 25, 2021. The Commission is co-chaired by Catherine Berliner, former Deputy Minister of Municipal Affairs and Housing, and Dr. Ren Thomas, Assistant Professor of Planning, Dalhousie University. <text:s/>The remaining 15 Commission members include representatives and experts in co-operative housing, housing advocacy, indigenous community housing, public servants familiar with housing needs and planning and 5 CEOs of the major residential and investment housing managers and developers in the Province.  You can see details on their website, linked below.</text:p>
      <text:p text:style-name="P11"/>
      <text:p text:style-name="P5">The Commission is looking for input on 'affordable housing'.  If you have concerns and ideas you would like to share please do. <text:s/>As you will see on their site, there are many ways to communicate with the Commission.</text:p>
      <text:p text:style-name="P4"/>
      <text:p text:style-name="P3"><text:a xlink:type="simple" xlink:href="https://nsaffordablehousingcommission.ca/" office:target-frame-name="_blank" xlink:show="new" text:style-name="Internet_20_link" text:visited-style-name="Visited_20_Internet_20_Link"><text:span text:style-name="T2">https://nsaffordablehousingcommission.ca</text:span></text:a></text:p>
      <text:p text:style-name="P4"/>
      <text:p text:style-name="P5">Thanks as always for your support and feedback. </text:p>
      <text:p text:style-name="P4"/>
      <text:p text:style-name="P5">Bill Stewart</text:p>
      <text:p text:style-name="P5">for Neighbours Speak Up</text:p>
      <text:section text:style-name="Sect1" text:name="Section1" text:protected="true">
        <text:section-source xlink:href="../../Library/Containers/com.apple.mail/Data/Library/Mail%20Downloads/E8265D1A-78AF-476E-906D-8BB0F254B773/Affordable%20Housing%20Commission"/>
        <text:p text:style-name="Text_20_body"/>
      </text:section>
      <text:p text:style-name="P5"><text:soft-page-break/></text:p>
      <text:p text:style-name="P5"/>
      <text:p text:style-name="P4"/>
      <text:p text:style-name="P4"/>
      <text:p text:style-name="P5">-- </text:p>
      <text:p text:style-name="P7">You are receiving this email because you have expressed interest in being updated regarding the</text:p>
      <text:p text:style-name="P8"> <text:span text:style-name="T1">short-term rental issue.  If you do not wish to receive further messages please let us know.</text:span></text:p>
      <text:p text:style-name="P12"/>
      <text:section text:style-name="Sect2" text:name="cid:f_klzly0ov0">
        <text:p text:style-name="P1"/>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Helvetica" svg:font-family="Helvetica"/>
    <style:font-face style:name="OpenSymbol" svg:font-family="OpenSymbol"/>
    <style:font-face style:name="Times New Roman1" svg:font-family="'Times New Roman'"/>
    <style:font-face style:name="webkit-standard" svg:font-family="webkit-standard"/>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Reardon</meta:initial-creator>
    <meta:creation-date>2021-06-12T10:36:44</meta:creation-date>
    <dc:date>2021-06-12T11:06:13</dc:date>
    <dc:creator>Mary Reardon</dc:creator>
    <meta:editing-duration>PT4M52S</meta:editing-duration>
    <meta:editing-cycles>2</meta:editing-cycles>
    <meta:generator>OpenOffice/4.1.10$Unix OpenOffice.org_project/4110m2$Build-9807</meta:generator>
    <meta:document-statistic meta:table-count="0" meta:image-count="0" meta:object-count="0" meta:page-count="2" meta:paragraph-count="13" meta:word-count="410" meta:character-count="2667"/>
  </office:meta>
</office:document-meta>
</file>