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: <text:s/></text:span><text:span text:style-name="T2">Pat Dunn, </text:span><text:s/>Minister of Community, Culture, Tourism and Heritage, Province of Nova Scotia</text:p>
      <text:p text:style-name="P1"/>
      <text:p text:style-name="P1"><text:span text:style-name="T1">Subject: <text:s/>Regulation of Short-term Rental Properties <text:s/></text:span><text:s text:c="8"/><text:span text:style-name="T1">Date:</text:span></text:p>
      <text:p text:style-name="P2"/>
      <text:p text:style-name="P3">Dear Minister Dunn:</text:p>
      <text:p text:style-name="P2"/>
      <text:p text:style-name="P1">I understand the Legislature has approved your Amendment to the <text:span text:style-name="T1">Tourist Accommodations Registration Act. </text:span><text:s/>Congratulations on that achievement. <text:s/>The two elements of that change should help municipalities bring some control to the increasing numbers of commercial short-term rental operations in residential areas, protecting both housing and the safety and security of neighbourhoods. <text:s/>I know that time will be needed for development of regulations and for municipalities to form their approach. <text:s/>However, I strongly urge you to move forward as quickly as you can with implementation. <text:s/>As each season passes we are seeing more and more commercial style short-term rentals in all of our communities. <text:s/>I am worried that our neighbourhood will lose its residential housing and the safety and security of knowing your neighbours and their families. <text:s/>The longer we wait to take action on these commercial short-term rentals the more difficult it will be to reverse that type of development. </text:p>
      <text:p text:style-name="P1"/>
      <text:p text:style-name="P2">Post the Registration Numbers on the Advertising Platforms:</text:p>
      <text:p text:style-name="P1"/>
      <text:p text:style-name="P1">Now that all the short-term rentals will be registered it would be helpful for consumers, residents and officials to be be able to confirm that a property is registered. <text:s/>Putting a registration number on an advertisement does not disclose personal information but does provide proof that a property has been given authority to operate and a reference to follow-up if there are issues.</text:p>
      <text:p text:style-name="P1"/>
      <text:p text:style-name="P2">Amend <text:s/>the Assessment Act and Regulations:</text:p>
      <text:p text:style-name="P1"/>
      <text:p text:style-name="P1">While your amendment to TARA will help build a foundation for further municipal action there is another measure that would facilitate the protection of housing, which I know is a concern of your government and of all Nova Scotians.</text:p>
      <text:p text:style-name="P1"/>
      <text:p text:style-name="P4">Under the terms of the Assessment Act and Regulations, a “small-scale residential tourist</text:p>
      <text:p text:style-name="P4">accommodation establishment” is considered a “residential property” for the purposes of taxation. Under the Regulations enacted in April 2020 this applies to any property that is renting “4 or fewer” rooms. <text:s/>This provision makes no distinction between 'primary resident' or 'commercial' or location of that establishment. <text:s/>In my view, a 'commercial' short-term tourist accommodation establishment, in a residential area, should be designated as a 'commercial property' and taxed as such. <text:s/>This change would <text:s/>help to discourage further development of commercial short-term rentals in our residential neighbourhoods and facilitate the work of municipalities.</text:p>
      <text:p text:style-name="P4"/>
      <text:p text:style-name="P4">I urge you to pursue that change with the Minister of Municipal Affairs and Housing who has spoken about the need to better regulate short-term rentals where they impact long-term housing.</text:p>
      <text:p text:style-name="P4"/>
      <text:p text:style-name="P4">Thank you for your consideration of these suggestions and your efforts on this important legislation.</text:p>
      <text:p text:style-name="P4"/>
      <text:p text:style-name="P4">Best regards,</text:p>
      <text:p text:style-name="P4"/>
      <text:p text:style-name="P4">Name and means of conta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Stewart</meta:initial-creator>
    <meta:creation-date>2019-05-24T16:56:28</meta:creation-date>
    <dc:date>2022-06-20T11:26:32</dc:date>
    <meta:editing-duration>PT6H22M3S</meta:editing-duration>
    <meta:editing-cycles>16</meta:editing-cycles>
    <meta:generator>OpenOffice/4.1.11$Unix OpenOffice.org_project/4111m1$Build-9808</meta:generator>
    <dc:creator>Mary Reardon</dc:creator>
    <meta:document-statistic meta:table-count="0" meta:image-count="0" meta:object-count="0" meta:page-count="1" meta:paragraph-count="14" meta:word-count="449" meta:character-count="2952"/>
  </office:meta>
</office:document-meta>
</file>