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font-style-complex="normal" style:font-weight-complex="normal"/>
    </style:style>
    <style:style style:name="P2" style:family="paragraph" style:parent-style-name="Standard" style:list-style-name="L1">
      <style:text-properties fo:font-style="normal" fo:font-weight="normal" style:font-style-asian="normal" style:font-weight-asian="normal" style:font-style-complex="normal" style:font-weight-complex="normal"/>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list-style-name="L1"/>
    <style:style style:name="P5"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 <text:s text:c="3"/>Your <text:s/>Municipal Councillor</text:p>
      <text:p text:style-name="Standard"/>
      <text:p text:style-name="Standard">Subject: <text:s text:c="2"/>Regulation of Short-term Rental Properties</text:p>
      <text:p text:style-name="Standard"/>
      <text:p text:style-name="Standard"/>
      <text:p text:style-name="Standard">I am a resident of..(street, apartment bldg, condo,city, town)............... <text:s/>I understand the Province of Nova Scotia will be consulting with the Municipalities as well as the Accommodation industry and the Public concerning Regulations for Bills 101, <text:s/>the Tourist Accommodations Registration Act and Bill 99, the Assessment Act.</text:p>
      <text:p text:style-name="Standard"/>
      <text:p text:style-name="Standard">While we understand the Province and, no doubt, many municipalities would like to increase the amount of tourist accommodation we strongly urge you to consider the interests of neighbourhood integrity and the impact on affordable housing as well.</text:p>
      <text:p text:style-name="Standard"/>
      <text:p text:style-name="Standard">While we believe HRM and the Province need to look at the definition and limits on Primary Resident short-term rentals <text:span text:style-name="T1">we are particularly alarmed at the growth and impact of Short-term rental properties operated by owners </text:span><text:span text:style-name="T2">who do not reside in the properties at all.</text:span></text:p>
      <text:p text:style-name="Standard"><text:span text:style-name="T2"/></text:p>
      <text:p text:style-name="P3">We are not in favour of Short-term rentals where the owner is not a primary resident of the property in residential streets, apartment buildings and condominiums. Here's why:</text:p>
      <text:p text:style-name="P5"/>
      <text:list xml:id="list706353243" text:style-name="L1">
        <text:list-item>
          <text:p text:style-name="P4">We lose a neighbour and instead get a revolving number of strangers with no commitment or responsibility to the neighbourhood or building.</text:p>
        </text:list-item>
        <text:list-item>
          <text:p text:style-name="P4">Attempts have and are being made to purchase other properties for this purpose.</text:p>
        </text:list-item>
        <text:list-item>
          <text:p text:style-name="P4">They rob our community of the scarce supply of good affordable housing for rent and purchase.</text:p>
        </text:list-item>
        <text:list-item>
          <text:p text:style-name="P2">They rely on the neighbours to “manage” the property by constantly monitoring and coping with the problems that arise. e.g. noise, health and safety issues, guest behaviour.</text:p>
        </text:list-item>
      </text:list>
      <text:p text:style-name="P1"/>
      <text:p text:style-name="P1">As you enter your consultations and deliberations on the Regulations we urge you to help sustain our neighbourhoods , residential buildings and housing. <text:s/><text:span text:style-name="T1">Short-term rentals, where the owner is not a primary resident, should be designated as “businesses” , in terms of Land Use, and subject to licensing, zoning and commercial taxation that go with that designation. </text:span></text:p>
      <text:p text:style-name="P1"><text:span text:style-name="T1"/></text:p>
      <text:p text:style-name="P1">Other communities around the country and elsewhere are facing the problems from this trend. <text:s text:c="2"/>Let's get out in front of the issue so we can avoid those problems.<text:span text:style-name="T1"> </text:span></text:p>
      <text:p text:style-name="P1"><text:span text:style-name="T1"/></text:p>
      <text:p text:style-name="P1">Thank you for your continuing representation and work on our behalf.</text:p>
      <text:p text:style-name="P1"/>
      <text:p text:style-name="P1">Name</text:p>
      <text:p text:style-name="P1"/>
      <text:p text:style-name="P1">Address</text:p>
      <text:p text:style-name="P1"/>
      <text:p text:style-name="P1">Other means of contact if desired</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Stewart</meta:initial-creator>
    <meta:creation-date>2019-05-24T16:56:28</meta:creation-date>
    <meta:document-statistic meta:table-count="0" meta:image-count="0" meta:object-count="0" meta:page-count="1" meta:paragraph-count="16" meta:word-count="356" meta:character-count="2230"/>
    <dc:date>2019-05-24T17:38:18</dc:date>
    <dc:creator>William Stewart</dc:creator>
    <meta:editing-duration>PT00H04M24S</meta:editing-duration>
    <meta:editing-cycles>1</meta:editing-cycles>
    <meta:generator>OpenOffice.org/3.2$Unix OpenOffice.org_project/320m18$Build-9502</meta:generator>
  </office:meta>
</office:document-meta>
</file>