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cm" fo:margin-bottom="0cm" fo:text-indent="0cm" style:auto-text-indent="false" fo:padding="0cm" fo:border="none"/>
      <style:text-properties fo:font-variant="normal" fo:text-transform="none" fo:color="#222222" style:font-name="Roboto" fo:letter-spacing="normal" fo:font-style="normal" fo:font-weight="normal"/>
    </style:style>
    <style:style style:name="P3" style:family="paragraph" style:parent-style-name="Standard">
      <style:paragraph-properties fo:margin-top="0cm" fo:margin-bottom="0cm" fo:padding="0cm" fo:border="none"/>
    </style:style>
    <style:style style:name="P4" style:family="paragraph" style:parent-style-name="Standard">
      <style:paragraph-properties fo:margin-top="0cm" fo:margin-bottom="0cm" fo:padding="0cm" fo:border="none"/>
      <style:text-properties fo:font-variant="normal" fo:text-transform="none" fo:color="#222222" style:font-name="Roboto" fo:letter-spacing="normal" fo:font-style="normal" fo:font-weight="normal"/>
    </style:style>
    <style:style style:name="P5" style:family="paragraph" style:parent-style-name="Standard">
      <style:paragraph-properties fo:margin-top="0cm" fo:margin-bottom="0cm" fo:padding="0cm" fo:border="none"/>
      <style:text-properties fo:font-variant="normal" fo:text-transform="none" fo:color="#222222" fo:letter-spacing="normal"/>
    </style:style>
    <style:style style:name="P6" style:family="paragraph" style:parent-style-name="Standard">
      <style:paragraph-properties fo:margin-top="0cm" fo:margin-bottom="0cm" fo:padding="0cm" fo:border="none"/>
      <style:text-properties fo:font-variant="normal" fo:text-transform="none" fo:color="#000000" style:font-name="Helvetica" fo:letter-spacing="normal" fo:font-style="normal" fo:font-weight="normal"/>
    </style:style>
    <style:style style:name="P7" style:family="paragraph" style:parent-style-name="Standard">
      <style:paragraph-properties fo:margin-top="0cm" fo:margin-bottom="0cm" fo:padding="0cm" fo:border="none"/>
      <style:text-properties fo:color="#000000" style:font-name="Helvetica"/>
    </style:style>
    <style:style style:name="P8" style:family="paragraph" style:parent-style-name="Standard">
      <style:paragraph-properties fo:margin-top="0cm" fo:margin-bottom="0cm" style:line-height-at-least="0.249cm" fo:padding="0cm" fo:border="none"/>
    </style:style>
    <style:style style:name="T1" style:family="text">
      <style:text-properties fo:color="#000000"/>
    </style:style>
    <style:style style:name="T2" style:family="text">
      <style:text-properties fo:color="#000000" style:font-name="Helvetica" fo:font-style="normal" fo:font-weight="normal"/>
    </style:style>
    <style:style style:name="T3" style:family="text">
      <style:text-properties fo:font-variant="normal" fo:text-transform="none" fo:color="#1155cc" style:font-name="Roboto" fo:letter-spacing="normal" fo:font-style="normal" fo:font-weight="normal"/>
    </style:style>
    <style:style style:name="T4" style:family="text">
      <style:text-properties fo:font-weight="bold" style:font-weight-asian="bold" style:font-weight-complex="bold"/>
    </style:style>
    <style:style style:name="T5"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8eaed"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tab/><text:tab/><text:tab/> <text:s text:c="3"/></text:span><text:span text:style-name="T4">July 11/19 Update Neighbours Speak Up</text:span></text:p>
      <text:p text:style-name="P2"/>
      <text:p text:style-name="P2"/>
      <text:p text:style-name="P2"/>
      <text:p text:style-name="P2">Hi everyone,</text:p>
      <text:p text:style-name="P3"/>
      <text:p text:style-name="P4">It was a long meeting Tuesday night with several public hearings concerning properties. However, our presentation was well received and, through a motion by Council, will form part of the research material for HRM policy development. In a separate note with the Chair of the meeting. he thought HRM will be taking action on the matter as a number of Councillors are receiving complaints about Airbnbs. <text:s/>At the meeting Waye Mason and Lindell Smith indicated they had received complaints and knew of two other groups that would be submitting petitions. Councillor Richard Zuwarski indicated support as well and wondered about the financial backing of some of these STR businesses.  <text:s/>In a separate chat with Councillor Walker he emphasized there is a  real legislative gap in this area and said the Province would be key too as they will make decisions regarding tax rates.</text:p>
      <text:p text:style-name="P3"/>
      <text:p text:style-name="P4">There was substantial media attendance at the session, including CTV, CBC, the Metro, Global, AllNovaScotia.com. Interviews were conducted with all.  <text:s/>Prior to the meeting,  interviews were conducted with The Coast, 95.7 Talk Radio. <text:s/>Yesterday I was interviewed by Frank Campbell of the Chronicle Herald. That story appeared today.</text:p>
      <text:p text:style-name="P3"/>
      <text:p text:style-name="P4">Given the breadth of media interest in this issue I hope we can do follow-up work with them as we move on.</text:p>
      <text:p text:style-name="P3"/>
      <text:p text:style-name="P4">Thanks to those who were able to attend last night. It really makes a difference to see support present. Thanks Elizabeth and Mark for your attendance and engaging the Councillors after the session and Sharon for follow-up with Councillor Smith.</text:p>
      <text:p text:style-name="P3"/>
      <text:p text:style-name="P4">Individual letters have now been sent to the remaining HRM Councillors with a copy of the submission and reference to the experience in their constituencies. <text:s/>I have already received several responses confirming they have had experience with the issue. <text:s/>One note from Councillor Hendsbee highlights the challenge of coming up with legislation that fits different constituencies within a single region.</text:p>
      <text:p text:style-name="P4"/>
      <text:p text:style-name="P5"><text:span text:style-name="T1"> </text:span><text:span text:style-name="T2">"I have a significant Air BnB problem in rural HRM. Great for the local economy but hectic on some neighbours." David Hendsbee.</text:span></text:p>
      <text:p text:style-name="P7"/>
      <text:p text:style-name="P6">I hope to meet with the provincial official that is handling the short-term  rental file soon to determine present plans around consultations at that level and learn more about other towns and municipalities and, ideally some folks in the accommodation industry. Let me know if any contacts in that area.</text:p>
      <text:p text:style-name="P7"/>
      <text:p text:style-name="P6">I have copied the link to the Chronicle Herald article below.</text:p>
      <text:p text:style-name="P7"/>
      <text:p text:style-name="P6">We will keep you posted.</text:p>
      <text:p text:style-name="P7"/>
      <text:p text:style-name="P6">Bill</text:p>
      <text:p text:style-name="P7"/>
      <text:p text:style-name="P3"><text:a xlink:type="simple" xlink:href="https://www.thechronicleherald.ca/news/local/north-end-halifax-neighbours-group-pushes-for-airbnb-regulations-331438/" office:target-frame-name="_blank" xlink:show="new"><text:span text:style-name="T3">https://www.thechronicleherald.ca/news/local/north-end-halifax-neighbours-group-pushes-for-airbnb-regulations-331438/</text:span></text:a></text:p>
      <text:section text:style-name="Sect1" text:name=":1mc">
        <text:p text:style-name="P8"><draw:frame draw:style-name="fr1" draw:name="graphics1" text:anchor-type="as-char" svg:width="0.476cm" svg:height="0.219cm" draw:z-index="0"><draw:image xlink:href="https://ssl.gstatic.com/ui/v1/icons/mail/images/cleardot.gif" xlink:type="simple" xlink:show="embed" xlink:actuate="onLoad"/></draw:frame></text:p>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Stewart</meta:initial-creator>
    <meta:creation-date>2019-09-04T15:48:37</meta:creation-date>
    <dc:date>2019-09-04T16:11:48</dc:date>
    <dc:creator>William Stewart</dc:creator>
    <meta:editing-duration>PT00H01M40S</meta:editing-duration>
    <meta:editing-cycles>1</meta:editing-cycles>
    <meta:generator>OpenOffice.org/3.2$Unix OpenOffice.org_project/320m18$Build-9502</meta:generator>
    <meta:document-statistic meta:table-count="0" meta:image-count="1" meta:object-count="0" meta:page-count="1" meta:paragraph-count="15" meta:word-count="411" meta:character-count="2649"/>
  </office:meta>
</office:document-meta>
</file>