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style style:name="P5" style:family="paragraph" style:parent-style-name="Standard" style:list-style-name="L1">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o: <text:s/></text:span><text:span text:style-name="T2">Geoff MacLellan, </text:span><text:s text:c="2"/>Minister of Infrastructure and Housing</text:p>
      <text:p text:style-name="P3"/>
      <text:p text:style-name="Standard"><text:span text:style-name="T1">Subject: <text:s/></text:span>Regulation of Short-term Rental Properties <text:s text:c="15"/><text:span text:style-name="T1"><text:s/>Date:</text:span> </text:p>
      <text:p text:style-name="Standard"/>
      <text:p text:style-name="Standard">I understand the Province is now in the <text:s/>implementation stage of the Tourist Accommodations Registration Act and the Assessment Act (Amended). <text:s/>While I know the Province and municipalities would like to increase the supply of tourist accommodation I strongly urge you to protect the supply of affordable housing and the integrity of our neighbourhoods.</text:p>
      <text:p text:style-name="Standard"/>
      <text:p text:style-name="Standard"><text:span text:style-name="T3">I am not in favour of short-term rentals where the owner is not a primary resident of the property in residential streets, apartment buildings and condominiums.</text:span><text:span text:style-name="T2"> <text:s/>In addition to the impact on housing, we</text:span> lose a neighbour and instead get a revolving door of visitors with no commitment or responsibility to the building or neighbourhood. <text:s/>Owners<text:span text:style-name="T2"> rely on neighbours to “manage” the property by constantly monitoring and coping with the problems that arise. e.g. noise, health and safety issues, guest behaviour.</text:span></text:p>
      <text:p text:style-name="P2"/>
      <text:p text:style-name="P1">As you consult with the Minister of Inclusive Economic Growth and municipalities please consider these suggestions:</text:p>
      <text:p text:style-name="P1"/>
      <text:list xml:id="list8715149931810819305" text:style-name="L1">
        <text:list-item>
          <text:p text:style-name="P4"><text:span text:style-name="T3">Ensure that all short-term rental establishments be registered, whether located in primary residences or commercial establishments. <text:s/></text:span><text:span text:style-name="T2">As we have learned from the experience of other communities in Canada and elsewhere, and emphasized by Professor David Wachsmuth in the presentation of his Report </text:span><text:span text:style-name="T3">“Short-term Rentals in Halifax”</text:span><text:span text:style-name="T2">, enforcement of regulations cannot proceed without data on ownership, location and use of property. <text:s/>As digital platforms, such as Airbnb, have refused to provide that data in other communities it will be imperative for the Province and HRM to have a registration number and basic data on every short-term rental so they can clearly identify properties and owners and administer the regulations.</text:span></text:p>
        </text:list-item>
      </text:list>
      <text:p text:style-name="P1"/>
      <text:list xml:id="list684631393" text:continue-numbering="true" text:style-name="L1">
        <text:list-item>
          <text:p text:style-name="P5"><text:span text:style-name="T1">Define the parameters of “primary residence” in relation to short-term rentals. </text:span><text:s/>In addition to definitive proof of primary residence, this may include limitations on the number of annual rentals days, the number of guests or rooms that can be rented.</text:p>
          <text:p text:style-name="P5"/>
        </text:list-item>
        <text:list-item>
          <text:p text:style-name="P4"><text:span text:style-name="T3">Short-term rental establishments which are not <text:s/>primary residences should be designated as commercial properties. <text:s/></text:span><text:span text:style-name="T2">The Assessment Act (Amended), through its regulations, indicated that any property owner who rents four or fewer rooms, on a short-term basis, would benefit from the 'residential' tax rate. <text:s/>In our view these provides an incentive for commercial style short-term rentals in residential areas which potential impact on housing and neighbourhoods. If that regulation could be changed it would not only level the field with other tourist accommodation and increase tax revenue, but may also provide a key factor for municipalities in their design of land use in residential areas. <text:s/>If 'cottages' was a concern with this regulation, perhaps they could be treated separately.</text:span></text:p>
        </text:list-item>
      </text:list>
      <text:p text:style-name="P1"/>
      <text:p text:style-name="P1">Thank you for your consideration of these suggestions and your efforts on this important legislation.</text:p>
      <text:p text:style-name="P1"/>
      <text:p text:style-name="P1">Name and means of cont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Stewart</meta:initial-creator>
    <meta:creation-date>2019-05-25T17:17:09</meta:creation-date>
    <dc:date>2021-03-02T08:59:04</dc:date>
    <dc:creator>Mary Reardon</dc:creator>
    <meta:editing-duration>PT1H18M48S</meta:editing-duration>
    <meta:editing-cycles>9</meta:editing-cycles>
    <meta:generator>OpenOffice/4.1.2$Unix OpenOffice.org_project/412m3$Build-9782</meta:generator>
    <meta:document-statistic meta:table-count="0" meta:image-count="0" meta:object-count="0" meta:page-count="1" meta:paragraph-count="10" meta:word-count="455" meta:character-count="3000"/>
  </office:meta>
</office:document-meta>
</file>