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Roboto" svg:font-family="Roboto, RobotoDraft, Helvetica, Arial, sans-serif"/>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webkit-standard" fo:letter-spacing="normal" fo:font-style="normal" fo:font-weight="normal"/>
    </style:style>
    <style:style style:name="P3" style:family="paragraph" style:parent-style-name="Text_20_body">
      <style:paragraph-properties fo:margin-top="0cm" fo:margin-bottom="0cm" fo:padding="0cm" fo:border="none"/>
    </style:style>
    <style:style style:name="P4" style:family="paragraph" style:parent-style-name="Text_20_body">
      <style:paragraph-properties fo:margin-top="0cm" fo:margin-bottom="0cm" fo:padding="0cm" fo:border="none"/>
      <style:text-properties fo:font-variant="normal" fo:text-transform="none" fo:color="#000000" style:font-name="webkit-standard" fo:letter-spacing="normal" fo:font-style="normal" fo:font-weight="normal"/>
    </style:style>
    <style:style style:name="P5" style:family="paragraph" style:parent-style-name="Text_20_body">
      <style:paragraph-properties fo:margin-top="0cm" fo:margin-bottom="0cm" fo:padding="0cm" fo:border="none"/>
      <style:text-properties fo:font-variant="normal" fo:text-transform="none" fo:color="#000000" fo:letter-spacing="normal"/>
    </style:style>
    <style:style style:name="P6" style:family="paragraph" style:parent-style-name="Text_20_body">
      <style:paragraph-properties fo:margin-top="0cm" fo:margin-bottom="0cm" fo:padding="0cm" fo:border="none"/>
      <style:text-properties fo:color="#000000" style:font-name="webkit-standard"/>
    </style:style>
    <style:style style:name="P7" style:family="paragraph" style:parent-style-name="Text_20_body">
      <style:paragraph-properties fo:margin-top="0cm" fo:margin-bottom="0cm" style:line-height-at-least="0.249cm" fo:padding="0cm" fo:border="none"/>
    </style:style>
    <style:style style:name="P8" style:family="paragraph" style:parent-style-name="Text_20_body" style:list-style-name="L1">
      <style:paragraph-properties fo:margin-left="0.298cm" fo:margin-right="0cm" fo:margin-top="0cm" fo:margin-bottom="0cm" fo:text-indent="0cm" style:auto-text-indent="false" fo:padding="0cm" fo:border="none"/>
      <style:text-properties fo:font-variant="normal" fo:text-transform="none" fo:color="#000000" style:font-name="webkit-standard" fo:letter-spacing="normal" fo:font-style="normal" fo:font-weight="bold"/>
    </style:style>
    <style:style style:name="T1" style:family="text">
      <style:text-properties fo:font-weight="normal"/>
    </style:style>
    <style:style style:name="T2" style:family="text">
      <style:text-properties fo:font-style="normal"/>
    </style:style>
    <style:style style:name="T3" style:family="text">
      <style:text-properties style:font-name="webkit-standard" fo:font-style="normal" fo:font-weight="normal"/>
    </style:style>
    <style:style style:name="T4" style:family="text">
      <style:text-properties style:font-name="webkit-standard" fo:font-style="normal" fo:font-weight="bold"/>
    </style:style>
    <style:style style:name="T5" style:family="text">
      <style:text-properties fo:font-variant="normal" fo:text-transform="none"/>
    </style:style>
    <style:style style:name="T6" style:family="text">
      <style:text-properties fo:font-variant="normal" fo:text-transform="none" fo:color="#1155cc" style:font-name="webkit-standard" fo:font-size="18pt" fo:letter-spacing="normal" fo:font-style="normal" fo:font-weight="normal"/>
    </style:style>
    <style:style style:name="T7" style:family="text">
      <style:text-properties fo:font-variant="normal" fo:text-transform="none" fo:color="#1155cc" style:font-name="webkit-standard" fo:letter-spacing="normal" fo:font-style="normal" fo:font-weight="normal"/>
    </style:style>
    <style:style style:name="T8" style:family="text">
      <style:text-properties fo:font-variant="normal" fo:text-transform="none" fo:color="#1155cc" style:font-name="webkit-standard" fo:font-size="12pt" fo:letter-spacing="normal" fo:font-style="normal" fo:font-weight="normal" style:font-size-asian="12pt" style:font-size-complex="12pt"/>
    </style:style>
    <style:style style:name="T9" style:family="text">
      <style:text-properties fo:font-variant="normal" fo:text-transform="none" fo:color="#000000" style:font-name="webkit-standard" fo:font-size="18pt" fo:letter-spacing="normal" fo:font-style="normal" fo:font-weight="normal"/>
    </style:style>
    <style:style style:name="T10" style:family="text">
      <style:text-properties fo:font-variant="normal" fo:text-transform="none" fo:color="#000000" style:font-name="webkit-standard" fo:letter-spacing="normal" fo:font-style="normal" fo:font-weight="normal"/>
    </style:style>
    <style:style style:name="T11" style:family="text">
      <style:text-properties fo:font-variant="normal" fo:text-transform="none" fo:color="#000000" fo:letter-spacing="normal"/>
    </style:style>
    <style:style style:name="T12" style:family="text">
      <style:text-properties fo:letter-spacing="normal"/>
    </style:style>
    <style:style style:name="T13" style:family="text">
      <style:text-properties fo:font-weight="bold"/>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8eaed"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0"/><text:span text:style-name="T14">June 12/19 Update Neighbours Speak Up</text:span></text:p>
      <text:p text:style-name="P2"/>
      <text:p text:style-name="P2"/>
      <text:p text:style-name="P2">Hi everyone,</text:p>
      <text:p text:style-name="P2"/>
      <text:p text:style-name="P6">Thank you all for your support and interest on this issue. It is making a difference in our local neighbourhood and around the HRM. When we began in January there was very little media attention to the impact of short-term rentals on neighbourhoods, housing availability and the safety and security of the places we call home.  Looking at the resource pages on our website and even in the attached Chronicle Herald article you can see a more empathetic approach by both media and political leaders. Let's hope and work toward translating that approach into action.</text:p>
      <text:p text:style-name="P3"><text:span text:style-name="T9"> </text:span><text:a xlink:type="simple" xlink:href="https://www.thechronicleherald.ca/news/local/short-term-rental-drives-away-long-term-residents-in-purcells-cove-321242/"><text:span text:style-name="T8">https://www.thechronicleherald.ca/news/local/short-term-rental-drives-away-long-term-residents-in-purcells-cove-321242/</text:span></text:a></text:p>
      <text:p text:style-name="P3"><text:span text:style-name="T8"/></text:p>
      <text:p text:style-name="P4">Over the next three months the Province will be consulting with HRM, the Accommodation industry and the Public in the formation of Regulations that will govern the operation of short-term rentals.</text:p>
      <text:p text:style-name="P4"/>
      <text:p text:style-name="P4">I want to provide an update on current activity and upcoming events .</text:p>
      <text:p text:style-name="P6"/>
      <text:list xml:id="list1312211469" text:style-name="L1">
        <text:list-item>
          <text:p text:style-name="P8">Town Hall Meetings – Lindell Smith, HRM Councillor for District 8.</text:p>
        </text:list-item>
      </text:list>
      <text:p text:style-name="P5">       <text:span text:style-name="T3">These are general interest sessions and taking place 6:30-8:30 at:</text:span></text:p>
      <text:p text:style-name="P5">      <text:span text:style-name="T3">June 13, Ward 5 Neighbourhood Centre, 5540 Russell Street</text:span></text:p>
      <text:p text:style-name="P5">      <text:span text:style-name="T3">June 19, Community YMCA, 2269 Gottingen Street</text:span></text:p>
      <text:p text:style-name="P5">      <text:span text:style-name="T3">June 25, Maritime Conservatory of the Performing Arts, 6199 Chebucto Road</text:span></text:p>
      <text:p text:style-name="P5"> <text:span text:style-name="T3">While the meeting will touch on other topics this will be an opportunity for you        to express your concerns and learn the latest on what HRM is planning regarding the regulation of short-term rentals.</text:span></text:p>
      <text:p text:style-name="P6"/>
      <text:p text:style-name="P6"/>
      <text:p text:style-name="P5">  <text:span text:style-name="T3">2. </text:span><text:span text:style-name="T4">Submission to HRM Halifax West Council on Short-term Rental   </text:span></text:p>
      <text:p text:style-name="P5">      <text:span text:style-name="T4">Regulations</text:span></text:p>
      <text:p text:style-name="P5">   </text:p>
      <text:p text:style-name="P4">We have been working on a submission to HRM that advocates for a regulations  that give weight to sustaining neighbourhoods and retention of housing stock.  We had hoped to present the submission on June 11th but we were advised that the Agenda was too full. We are now looking at July 9th.</text:p>
      <text:p text:style-name="P6"/>
      <text:p text:style-name="P4"/>
      <text:p text:style-name="P4"/>
      <text:p text:style-name="P4"><text:soft-page-break/><text:tab/><text:tab/><text:tab/><text:tab/><text:tab/><text:tab/><text:tab/><text:tab/><text:tab/><text:tab/><text:tab/><text:tab/>2</text:p>
      <text:p text:style-name="P4"/>
      <text:p text:style-name="P4"/>
      <text:p text:style-name="P4">We will do more work on the submission.  In the meantime, we are recommending for HRM:</text:p>
      <text:p text:style-name="P6"/>
      <text:p text:style-name="P4">A. All short-term rental operations, not operated by primary residents, be classified as a ‘business’,  taxed at a commercial rate,  restricted from Residential zones,  including Apartment buildings and Condominiums.</text:p>
      <text:p text:style-name="P6"/>
      <text:p text:style-name="P4">B. Short-term rentals operated by Primary Residents be limited to two rooms with maximum two persons per room, 30 days per year maximum.  Proof of primary residence would include documentary proof similar to the Canada Revenue Agency standard. i.e. one property - one resident.</text:p>
      <text:p text:style-name="P6"/>
      <text:p text:style-name="P4">C. Recommend that HRM urge the Province to “register” primary resident short-term rental operations.  Bill 101 excluded them from that requirement.  To make our tourism industry grow we need to know who is operating tourist accommodation so that data can be gathered on trends in travel and standards can be enforced to maintain Nova Scotia’s reputation as a desired destination.</text:p>
      <text:p text:style-name="P6"/>
      <text:p text:style-name="P4">D. Rental platforms, such as Airbnb, be required to track rentals and tourist data, assist in the enforcement of regulations and the collection of any sales tax or accommodation levies that may be introduced.</text:p>
      <text:p text:style-name="P6"/>
      <text:p text:style-name="P4">E.  Enforcement be the responsibility of HRM By-law Enforcement Officers. Given the amount of enforcement activity already on the go this would require additional resources from the Province and/or taxes and levies placed on rentals.</text:p>
      <text:p text:style-name="P6"/>
      <text:p text:style-name="P4">If anyone has a comment, questions or suggestions regarding our recommendations please get in touch.</text:p>
      <text:p text:style-name="P6"/>
      <text:p text:style-name="P4">Prior to our submission we will be writing to each of the HRM Councillors to provide context to our recommendations before we meet. Hopefully we can get some help from the media to reach more in the community at the same time.</text:p>
      <text:p text:style-name="P6"/>
      <text:p text:style-name="P6"/>
      <text:p text:style-name="P6"/>
      <text:p text:style-name="P6"/>
      <text:p text:style-name="P6"/>
      <text:p text:style-name="P6"/>
      <text:p text:style-name="P6"/>
      <text:p text:style-name="P6"/>
      <text:p text:style-name="P6"><text:soft-page-break/><text:tab/><text:tab/><text:tab/><text:tab/><text:tab/><text:tab/><text:tab/><text:tab/><text:tab/><text:tab/><text:tab/><text:tab/>3</text:p>
      <text:p text:style-name="P6"/>
      <text:p text:style-name="P6"/>
      <text:p text:style-name="P6"/>
      <text:p text:style-name="P4">3.  <text:span text:style-name="T13">Provincial Consultation on Regulations for Bills 101/99:</text:span></text:p>
      <text:p text:style-name="P6"/>
      <text:p text:style-name="P4">As indicated above the Province will proceed over the next three months. The ‘public’ consultation, we are advised, will take place in September. We will make a presentation at that time.  If you wish to be a part of the provincial  consultation and/or be kept informed of developments and related events directly please contact:</text:p>
      <text:p text:style-name="P5">                 <text:span text:style-name="T3">Ross McLaren,  Director of Business Relations and Innovation</text:span></text:p>
      <text:p text:style-name="P5">                 <text:span text:style-name="T3">Nova Scotia Department of Business.</text:span></text:p>
      <text:p text:style-name="P3"><text:span text:style-name="T11">                 </text:span><text:span text:style-name="T10">Email:  </text:span><text:a xlink:type="simple" xlink:href="mailto:Ross.mclaren@novascotia.ca" office:target-frame-name="_blank" xlink:show="new"><text:span text:style-name="T7">Ross.mclaren@novascotia.ca</text:span></text:a><text:span text:style-name="T10">. or Tel: (902)424-6271</text:span></text:p>
      <text:p text:style-name="P6"/>
      <text:p text:style-name="P4">Over the summer months we will be writing to MLAs and Ministers to inform them of our intentions and context of our recommendations. Again, we will look for opportunity to keep the issues in the public eye.</text:p>
      <text:p text:style-name="P6"/>
      <text:p text:style-name="P3"><text:span text:style-name="T10">Whether the focus is on the Province or HRM please do not hesitate to make your views known.  We have addresses and sample letters on </text:span><text:a xlink:type="simple" xlink:href="http://neighboursspeakup.com/" office:target-frame-name="_blank" xlink:show="new"><text:span text:style-name="T7">neighboursspeakup.com</text:span></text:a><text:span text:style-name="T10"> that may help you in that regard.</text:span></text:p>
      <text:p text:style-name="P6"/>
      <text:p text:style-name="P4">4.  <text:span text:style-name="T13">Possible Visit by David Wachsmuth , Canada Research Chair in Urban </text:span></text:p>
      <text:p text:style-name="P5">     <text:span text:style-name="T4">Governance at McGill University</text:span></text:p>
      <text:p text:style-name="P6"/>
      <text:p text:style-name="P4">Professor Wachsmuth is the author of a number of articles relating to short-term rental policy and has a special interest in urban sustainability and housing policy.</text:p>
      <text:p text:style-name="P6"/>
      <text:p text:style-name="P4">We are hoping he will be able to visit in September to speak about his latest research related to short-term rentals with particular reference to Halifax.</text:p>
      <text:p text:style-name="P6"/>
      <text:p text:style-name="P4">We will keep you posted.</text:p>
      <text:p text:style-name="P6"/>
      <text:p text:style-name="P4">5.  <text:span text:style-name="T13">By-law Enforcement:</text:span></text:p>
      <text:p text:style-name="P6"/>
      <text:p text:style-name="P4">Some of us have submitted complaints related to short-term rentals where the owner is not a resident of the property.  We are arguing that the owners are operating a commercial enterprise in a residential zone.  As most advertise on Airbnb and similar platforms they are clearly commercial in intent and there is some case law to support that.  We have also been advised to keep records of actual visitor activity or other information that might sustain the claim on investigation.  We have also been advised that others may complain about the same </text:p>
      <text:p text:style-name="P4"><text:soft-page-break/></text:p>
      <text:p text:style-name="P4"><text:tab/><text:tab/><text:tab/><text:tab/><text:tab/><text:tab/><text:tab/><text:tab/><text:tab/><text:tab/><text:tab/><text:tab/><text:tab/>4</text:p>
      <text:p text:style-name="P4"/>
      <text:p text:style-name="P4"/>
      <text:p text:style-name="P4">property. They may have additional information and it also demonstrates a wider concern. We continue to have noise and disruption at the property in our neighbourhood.</text:p>
      <text:p text:style-name="P6"/>
      <text:p text:style-name="P4">These investigations take time. However, if you are aware of similar situations you can start the process by contacting 311.</text:p>
      <text:p text:style-name="P6"/>
      <text:p text:style-name="P4">In addition, you may also be aware of disruptive behaviour in these properties. It is important to make police aware of any such nuisance or potential criminal activity related to these properties.  It all may help in By-law complaints and encouraging the owner to cease operations.</text:p>
      <text:p text:style-name="P6"/>
      <text:p text:style-name="P4">On that cheery note I’ll end this update. We will keep you informed as these events and plans come to fruition.</text:p>
      <text:p text:style-name="P6"/>
      <text:p text:style-name="P4">Thanks again for your support.</text:p>
      <text:p text:style-name="P6"/>
      <text:p text:style-name="P4">Bill Stewart</text:p>
      <text:p text:style-name="P4">For Neighbours Speak Up</text:p>
      <text:section text:style-name="Sect1" text:name=":1vh">
        <text:p text:style-name="P7"><draw:frame draw:style-name="fr1" draw:name="graphics1" text:anchor-type="as-char" svg:width="0.476cm" svg:height="0.219cm" draw:z-index="0"><draw:image xlink:href="https://ssl.gstatic.com/ui/v1/icons/mail/images/cleardot.gif" xlink:type="simple" xlink:show="embed" xlink:actuate="onLoad"/></draw:frame></text:p>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Roboto" svg:font-family="Roboto, RobotoDraft, Helvetica, Arial, sans-serif"/>
    <style:font-face style:name="webkit-standard" svg:font-family="webkit-standar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Stewart</meta:initial-creator>
    <meta:creation-date>2019-09-04T15:53:18</meta:creation-date>
    <dc:date>2019-09-04T16:01:57</dc:date>
    <dc:creator>William Stewart</dc:creator>
    <meta:editing-duration>PT00H03M13S</meta:editing-duration>
    <meta:editing-cycles>1</meta:editing-cycles>
    <meta:generator>OpenOffice.org/3.2$Unix OpenOffice.org_project/320m18$Build-9502</meta:generator>
    <meta:document-statistic meta:table-count="0" meta:image-count="1" meta:object-count="0" meta:page-count="4" meta:paragraph-count="50" meta:word-count="1017" meta:character-count="6481"/>
  </office:meta>
</office:document-meta>
</file>